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98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3" draw:style-name="a382" draw:name="Picture 3" svg:x="4.60514in" svg:y="0.14381in" svg:width="1.09414in" svg:height="1.07871in" style:rel-width="scale" style:rel-height="scale">
          <draw:image xlink:href="media/image1.jpeg" xlink:type="simple" xlink:show="embed" xlink:actuate="onLoad"/>
          <svg:title/>
          <svg:desc>Free Apple Red photo and picture</svg:desc>
        </draw:frame>
        <draw:frame draw:id="id64" draw:style-name="a383" draw:name="Picture 4" svg:x="6.30995in" svg:y="0.18036in" svg:width="1.74898in" svg:height="0.91897in" style:rel-width="scale" style:rel-height="scale">
          <draw:image xlink:href="media/image2.jpeg" xlink:type="simple" xlink:show="embed" xlink:actuate="onLoad"/>
          <svg:title/>
          <svg:desc>Free Building Blocks Stones photo and picture</svg:desc>
        </draw:frame>
        <draw:frame draw:id="id65" draw:style-name="a384" draw:name="Picture 5" svg:x="0.34457in" svg:y="1.29672in" svg:width="1.71011in" svg:height="1.15511in" style:rel-width="scale" style:rel-height="scale">
          <draw:image xlink:href="media/image3.jpeg" xlink:type="simple" xlink:show="embed" xlink:actuate="onLoad"/>
          <svg:title/>
          <svg:desc>Free European Shorthair Cat photo and picture</svg:desc>
        </draw:frame>
        <draw:frame draw:id="id66" draw:style-name="a385" draw:name="Picture 6" svg:x="2.25626in" svg:y="1.31127in" svg:width="1.78872in" svg:height="1.15746in" style:rel-width="scale" style:rel-height="scale">
          <draw:image xlink:href="media/image4.jpeg" xlink:type="simple" xlink:show="embed" xlink:actuate="onLoad"/>
          <svg:title/>
          <svg:desc>Free Dog Corgi photo and picture</svg:desc>
        </draw:frame>
        <draw:frame draw:id="id67" draw:style-name="a386" draw:name="Picture 7" svg:x="4.29461in" svg:y="1.34389in" svg:width="1.70181in" svg:height="1.13939in" style:rel-width="scale" style:rel-height="scale">
          <draw:image xlink:href="media/image5.jpeg" xlink:type="simple" xlink:show="embed" xlink:actuate="onLoad"/>
          <svg:title/>
          <svg:desc>Free Easter Eggs Eggs photo and picture</svg:desc>
        </draw:frame>
        <draw:frame draw:id="id68" draw:style-name="a387" draw:name="Picture 9" svg:x="6.35436in" svg:y="1.34389in" svg:width="1.68609in" svg:height="1.17084in" style:rel-width="scale" style:rel-height="scale">
          <draw:image xlink:href="media/image6.jpeg" xlink:type="simple" xlink:show="embed" xlink:actuate="onLoad"/>
          <svg:title/>
          <svg:desc>Free Frog Animal photo and picture</svg:desc>
        </draw:frame>
        <draw:frame draw:id="id69" draw:style-name="a388" draw:name="Picture 11" svg:x="10.73882in" svg:y="1.34183in" svg:width="1.96721in" svg:height="1.20915in" style:rel-width="scale" style:rel-height="scale">
          <draw:image xlink:href="media/image7.jpeg" xlink:type="simple" xlink:show="embed" xlink:actuate="onLoad"/>
          <svg:title/>
          <svg:desc>Free Cap Women'S Hat photo and picture</svg:desc>
        </draw:frame>
        <draw:frame draw:id="id70" draw:style-name="a389" draw:name="Picture 12" svg:x="0.61566in" svg:y="2.52172in" svg:width="1.18556in" svg:height="1.46759in" style:rel-width="scale" style:rel-height="scale">
          <draw:image xlink:href="media/image8.jpeg" xlink:type="simple" xlink:show="embed" xlink:actuate="onLoad"/>
          <svg:title/>
          <svg:desc>Free Ice Cream Dessert photo and picture</svg:desc>
        </draw:frame>
        <draw:frame draw:id="id71" draw:style-name="a390" draw:name="Picture 13" svg:x="2.26543in" svg:y="2.75391in" svg:width="1.72685in" svg:height="1.20515in" style:rel-width="scale" style:rel-height="scale">
          <draw:image xlink:href="media/image9.jpeg" xlink:type="simple" xlink:show="embed" xlink:actuate="onLoad"/>
          <svg:title/>
          <svg:desc>Free Skipping Rope Sports photo and picture</svg:desc>
        </draw:frame>
        <draw:frame draw:id="id72" draw:style-name="a391" draw:name="Picture 14" svg:x="4.30247in" svg:y="2.75185in" svg:width="1.72685in" svg:height="1.20926in" style:rel-width="scale" style:rel-height="scale">
          <draw:image xlink:href="media/image10.jpeg" xlink:type="simple" xlink:show="embed" xlink:actuate="onLoad"/>
          <svg:title/>
          <svg:desc>Free Koalas Animals photo and picture</svg:desc>
        </draw:frame>
        <draw:frame draw:id="id73" draw:style-name="a392" draw:name="Picture 15" svg:x="6.33951in" svg:y="2.75305in" svg:width="1.71913in" svg:height="1.20686in" style:rel-width="scale" style:rel-height="scale">
          <draw:image xlink:href="media/image11.jpeg" xlink:type="simple" xlink:show="embed" xlink:actuate="onLoad"/>
          <svg:title/>
          <svg:desc>Free Lemon Citrus photo and picture</svg:desc>
        </draw:frame>
        <draw:frame draw:id="id74" draw:style-name="a393" draw:name="Picture 16" svg:x="8.22994in" svg:y="2.76582in" svg:width="2.21296in" svg:height="1.19675in" style:rel-width="scale" style:rel-height="scale">
          <draw:image xlink:href="media/image12.jpeg" xlink:type="simple" xlink:show="embed" xlink:actuate="onLoad"/>
          <svg:title/>
          <svg:desc>Free Monkey Eyes photo and picture</svg:desc>
        </draw:frame>
        <draw:frame draw:id="id75" draw:style-name="a394" draw:name="Picture 17" svg:x="10.73766in" svg:y="2.75039in" svg:width="1.9429in" svg:height="1.22761in" style:rel-width="scale" style:rel-height="scale">
          <draw:image xlink:href="media/image13.jpeg" xlink:type="simple" xlink:show="embed" xlink:actuate="onLoad"/>
          <svg:title/>
          <svg:desc>Free Numbers Education photo and picture</svg:desc>
        </draw:frame>
        <draw:frame draw:id="id76" draw:style-name="a395" draw:name="Picture 18" svg:x="0.24383in" svg:y="4.19136in" svg:width="1.7963in" svg:height="1.11574in" style:rel-width="scale" style:rel-height="scale">
          <draw:image xlink:href="media/image14.jpeg" xlink:type="simple" xlink:show="embed" xlink:actuate="onLoad"/>
          <svg:title/>
          <svg:desc>Free Orange Fruit photo and picture</svg:desc>
        </draw:frame>
        <draw:frame draw:id="id77" draw:style-name="a396" draw:name="Picture 19" svg:x="2.23457in" svg:y="4.19136in" svg:width="1.72685in" svg:height="1.09259in" style:rel-width="scale" style:rel-height="scale">
          <draw:image xlink:href="media/image15.jpeg" xlink:type="simple" xlink:show="embed" xlink:actuate="onLoad"/>
          <svg:title/>
          <svg:desc>Free Popcorn Food photo and picture</svg:desc>
        </draw:frame>
        <draw:frame draw:id="id78" draw:style-name="a397" draw:name="Picture 20" svg:x="4.27932in" svg:y="4.19564in" svg:width="1.72685in" svg:height="1.09947in" style:rel-width="scale" style:rel-height="scale">
          <draw:image xlink:href="media/image16.jpeg" xlink:type="simple" xlink:show="embed" xlink:actuate="onLoad"/>
          <svg:title/>
          <svg:desc>Free Quilt Cozy photo and picture</svg:desc>
        </draw:frame>
        <draw:frame draw:id="id79" draw:style-name="a398" draw:name="Picture 21" svg:x="6.33951in" svg:y="4.19329in" svg:width="1.68827in" svg:height="1.11959in" style:rel-width="scale" style:rel-height="scale">
          <draw:image xlink:href="media/image17.jpeg" xlink:type="simple" xlink:show="embed" xlink:actuate="onLoad"/>
          <svg:title/>
          <svg:desc>Free Bunny Rabbit photo and picture</svg:desc>
        </draw:frame>
        <draw:frame draw:id="id80" draw:style-name="a399" draw:name="Picture 22" svg:x="8.23766in" svg:y="4.19329in" svg:width="2.18981in" svg:height="1.11959in" style:rel-width="scale" style:rel-height="scale">
          <draw:image xlink:href="media/image18.jpeg" xlink:type="simple" xlink:show="embed" xlink:actuate="onLoad"/>
          <svg:title/>
          <svg:desc>Free Sunflower Yellow photo and picture</svg:desc>
        </draw:frame>
        <draw:frame draw:id="id81" draw:style-name="a400" draw:name="Picture 23" svg:x="10.73765in" svg:y="4.19241in" svg:width="1.9429in" svg:height="1.12135in" style:rel-width="scale" style:rel-height="scale">
          <draw:image xlink:href="media/image19.jpeg" xlink:type="simple" xlink:show="embed" xlink:actuate="onLoad"/>
          <svg:title/>
          <svg:desc>Free Oak Tree Tree photo and picture</svg:desc>
        </draw:frame>
        <draw:frame draw:id="id82" draw:style-name="a401" draw:name="Picture 24" svg:x="0.19753in" svg:y="5.68073in" svg:width="1.84259in" svg:height="1.12312in" style:rel-width="scale" style:rel-height="scale">
          <draw:image xlink:href="media/image20.jpeg" xlink:type="simple" xlink:show="embed" xlink:actuate="onLoad"/>
          <svg:title/>
          <svg:desc>Free Umbrellas Colorful photo and picture</svg:desc>
        </draw:frame>
        <draw:frame draw:id="id83" draw:style-name="a402" draw:name="Picture 25" svg:x="2.26543in" svg:y="5.67477in" svg:width="1.69599in" svg:height="1.12731in" style:rel-width="scale" style:rel-height="scale">
          <draw:image xlink:href="media/image21.jpeg" xlink:type="simple" xlink:show="embed" xlink:actuate="onLoad"/>
          <svg:title/>
          <svg:desc>Free Volcano Eruption photo and picture</svg:desc>
        </draw:frame>
        <draw:frame draw:id="id84" draw:style-name="a403" draw:name="Picture 26" svg:x="4.3179in" svg:y="5.69792in" svg:width="1.68827in" svg:height="1.11959in" style:rel-width="scale" style:rel-height="scale">
          <draw:image xlink:href="media/image22.jpeg" xlink:type="simple" xlink:show="embed" xlink:actuate="onLoad"/>
          <svg:title/>
          <svg:desc>Free Watermelon Summer photo and picture</svg:desc>
        </draw:frame>
        <draw:frame draw:id="id85" draw:style-name="a404" draw:name="Picture 27" svg:x="6.26235in" svg:y="5.65477in" svg:width="1.66512in" svg:height="1.26761in" style:rel-width="scale" style:rel-height="scale">
          <draw:image xlink:href="media/image23.jpeg" xlink:type="simple" xlink:show="embed" xlink:actuate="onLoad"/>
          <svg:title/>
          <svg:desc>Free Toys Play photo and picture</svg:desc>
        </draw:frame>
        <draw:frame draw:id="id86" draw:style-name="a405" draw:name="Picture 28" svg:x="8.21451in" svg:y="5.65316in" svg:width="2.18982in" svg:height="1.27083in" style:rel-width="scale" style:rel-height="scale">
          <draw:image xlink:href="media/image24.jpeg" xlink:type="simple" xlink:show="embed" xlink:actuate="onLoad"/>
          <svg:title/>
          <svg:desc>Free Knitting Yarn photo and picture</svg:desc>
        </draw:frame>
        <draw:frame draw:id="id87" draw:style-name="a406" draw:name="Picture 29" svg:x="10.73765in" svg:y="5.65163in" svg:width="1.88117in" svg:height="1.25848in" style:rel-width="scale" style:rel-height="scale">
          <draw:image xlink:href="media/image25.jpeg" xlink:type="simple" xlink:show="embed" xlink:actuate="onLoad"/>
          <svg:title/>
          <svg:desc>Free Animal Zebra photo and picture</svg:desc>
        </draw:frame>
        <draw:frame draw:id="id88" draw:style-name="a407" draw:name="Picture 1" svg:x="8.26415in" svg:y="1.35102in" svg:width="2.13522in" svg:height="1.19733in" style:rel-width="scale" style:rel-height="scale">
          <draw:image xlink:href="media/image26.jpeg" xlink:type="simple" xlink:show="embed" xlink:actuate="onLoad"/>
          <svg:title/>
          <svg:desc>Free Grapes Fruit photo and pictur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1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/19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/19/20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/19/20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/19/20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/19/20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/19/20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/19/20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/19/20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3/19/202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3/19/202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3/19/202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/>
    <dc:creator/>
    <meta:creation-date>2024-03-19T19:44:49Z</meta:creation-date>
    <dc:date>2024-04-09T17:29:06Z</dc:date>
    <meta:template xlink:href="office%20theme" xlink:type="simple"/>
    <meta:editing-cycles>144</meta:editing-cycles>
    <meta:editing-duration>PT0S</meta:editing-duration>
    <meta:document-statistic meta:paragraph-count="0" meta:word-count="0"/>
  </office:meta>
</office:document-meta>
</file>